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05</text:p>
          </table:table-cell>
          <table:table-cell table:number-columns-repeated="4" table:style-name="ce10"/>
          <table:table-cell office:value-type="string" table:style-name="ce12">
            <text:p>30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8300022:521</text:p>
          </table:table-cell>
          <table:covered-table-cell/>
          <table:table-cell office:value-type="float" office:value="616817.41" table:style-name="ce20">
            <text:p>616817,41</text:p>
          </table:table-cell>
          <table:table-cell office:value-type="string" table:number-columns-spanned="2" table:number-rows-spanned="1" table:style-name="ce2">
            <text:p>30.06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D75229D5E576D77C4F08A937C528E29CA9A7A5EB134584262616AC7D644F2C9A9C2BF449398FF2347133DCB0ECACD5B5C1F7691DD31B88186DCAE4953C7495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Мухина Наталья Сергеевна</meta:initial-creator>
    <dc:creator>Пользователь</dc:creator>
    <meta:creation-date>2025-06-30T14:05:05Z</meta:creation-date>
    <dc:date>2025-06-30T14:05:05Z</dc:date>
  </office:meta>
</office:document-meta>
</file>